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00%" fo:background-color="#FFFFFF"/>
      <style:text-properties style:font-name="Open Sans" style:font-name-asian="Times New Roman" style:font-name-complex="Open Sans" fo:color="#424242" fo:font-size="18pt" style:font-size-asian="18pt" style:font-size-complex="18pt" fo:language="fr" fo:country="CA" style:language-asian="en" style:country-asian="CA"/>
    </style:style>
    <style:style style:name="P2" style:parent-style-name="Normal" style:family="paragraph">
      <style:paragraph-properties fo:text-align="center" fo:margin-bottom="0.1666in" fo:line-height="100%" fo:background-color="#FFFFFF"/>
      <style:text-properties style:font-name="Open Sans" style:font-name-asian="Times New Roman" style:font-name-complex="Open Sans" fo:color="#424242" fo:font-size="18pt" style:font-size-asian="18pt" style:font-size-complex="18pt" fo:language="fr" fo:country="CA" style:language-asian="en" style:country-asian="CA"/>
    </style:style>
    <style:style style:name="P3" style:parent-style-name="Normal" style:family="paragraph">
      <style:paragraph-properties fo:margin-bottom="0in" fo:line-height="100%" fo:background-color="#FFFFFF"/>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4" style:parent-style-name="Normal" style:family="paragraph">
      <style:paragraph-properties fo:margin-bottom="0in" fo:line-height="100%" fo:background-color="#FFFFFF"/>
    </style:style>
    <style:style style:name="T5"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6" style:parent-style-name="Policepardéfaut" style:family="text">
      <style:text-properties style:font-name="Open Sans" style:font-name-asian="Times New Roman" style:font-name-complex="Open Sans" fo:color="#D9230F"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T7" style:parent-style-name="Policepardéfaut" style:family="text">
      <style:text-properties style:font-name="Open Sans" style:font-name-asian="Times New Roman" style:font-name-complex="Open Sans" fo:color="#D9230F"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T8" style:parent-style-name="Policepardéfaut" style:family="text">
      <style:text-properties style:font-name="Open Sans" style:font-name-asian="Times New Roman" style:font-name-complex="Open Sans" fo:color="#D9230F"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T9" style:parent-style-name="Policepardéfaut" style:family="text">
      <style:text-properties style:font-name="Open Sans" style:font-name-asian="Times New Roman" style:font-name-complex="Open Sans" fo:color="#D9230F"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T10" style:parent-style-name="Policepardéfaut" style:family="text">
      <style:text-properties style:font-name="Open Sans" style:font-name-asian="Times New Roman" style:font-name-complex="Open Sans" fo:color="#D9230F"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T11"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12"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13" style:parent-style-name="Normal" style:family="paragraph">
      <style:paragraph-properties fo:margin-bottom="0in" fo:line-height="100%" fo:background-color="#FFFFFF"/>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14" style:parent-style-name="Normal" style:family="paragraph">
      <style:paragraph-properties fo:margin-bottom="0in" fo:line-height="100%" fo:background-color="#FFFFFF"/>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15" style:parent-style-name="Normal" style:family="paragraph">
      <style:paragraph-properties fo:margin-bottom="0in" fo:line-height="100%" fo:background-color="#FFFFFF"/>
    </style:style>
    <style:style style:name="T16"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17"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18" style:parent-style-name="Lienhypertexte" style:family="text">
      <style:text-properties style:font-name="Open Sans" style:font-name-asian="Times New Roman" style:font-name-complex="Open Sans" fo:font-style="italic" style:font-style-asian="italic" style:font-style-complex="italic" fo:font-size="12pt" style:font-size-asian="12pt" style:font-size-complex="12pt" fo:language="fr" fo:country="CA" style:language-asian="en" style:country-asian="CA"/>
    </style:style>
    <style:style style:name="T19" style:parent-style-name="Policepardéfaut" style:family="text">
      <style:text-properties fo:font-size="12pt" style:font-size-asian="12pt" style:font-size-complex="12pt" fo:language="fr" fo:country="CA"/>
    </style:style>
    <style:style style:name="P20" style:parent-style-name="Normal" style:family="paragraph">
      <style:paragraph-properties fo:margin-bottom="0in" fo:line-height="100%" fo:background-color="#FFFFFF"/>
    </style:style>
    <style:style style:name="T21"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22"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23"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24" style:parent-style-name="Policepardéfaut" style:family="text">
      <style:text-properties style:font-name="Open Sans" style:font-name-asian="Times New Roman" style:font-name-complex="Open Sans" fo:color="#D9230F"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T25"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26" style:parent-style-name="Normal" style:family="paragraph">
      <style:paragraph-properties fo:margin-bottom="0in" fo:line-height="100%" fo:background-color="#FFFFFF"/>
    </style:style>
    <style:style style:name="T27" style:parent-style-name="Policepardéfaut" style:family="text">
      <style:text-properties style:font-name="Open Sans" style:font-name-asian="Times New Roman" style:font-name-complex="Open Sans" fo:font-weight="bold" style:font-weight-asian="bold" style:font-weight-complex="bold" fo:color="#424242" fo:font-size="12pt" style:font-size-asian="12pt" style:font-size-complex="12pt" fo:language="fr" fo:country="CA" style:language-asian="en" style:country-asian="CA"/>
    </style:style>
    <style:style style:name="T28"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29"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30" style:parent-style-name="Normal" style:family="paragraph">
      <style:paragraph-properties fo:margin-bottom="0in" fo:line-height="100%" fo:background-color="#FFFFFF"/>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31" style:parent-style-name="Normal" style:family="paragraph">
      <style:paragraph-properties fo:margin-bottom="0in" fo:line-height="100%" fo:background-color="#FFFFFF"/>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32" style:parent-style-name="Normal" style:list-style-name="LFO1" style:family="paragraph">
      <style:paragraph-properties fo:margin-top="0.0694in" fo:margin-bottom="0.0694in" fo:line-height="100%" fo:background-color="#FFFFFF"/>
    </style:style>
    <style:style style:name="T33"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34" style:parent-style-name="Policepardéfaut" style:family="text">
      <style:text-properties style:font-name="Open Sans" style:font-name-asian="Times New Roman" style:font-name-complex="Open Sans" fo:color="#424242" style:text-position="super 66.6%" fo:font-size="12pt" style:font-size-asian="12pt" style:font-size-complex="12pt" fo:language="fr" fo:country="CA" style:language-asian="en" style:country-asian="CA"/>
    </style:style>
    <style:style style:name="T35"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36" style:parent-style-name="Normal" style:list-style-name="LFO1" style:family="paragraph">
      <style:paragraph-properties fo:margin-top="0.0694in" fo:margin-bottom="0.0694in" fo:line-height="100%" fo:background-color="#FFFFFF"/>
    </style:style>
    <style:style style:name="T37"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38" style:parent-style-name="Policepardéfaut" style:family="text">
      <style:text-properties style:font-name="Open Sans" style:font-name-asian="Times New Roman" style:font-name-complex="Open Sans" fo:color="#424242" style:text-position="super 66.6%" fo:font-size="12pt" style:font-size-asian="12pt" style:font-size-complex="12pt" fo:language="fr" fo:country="CA" style:language-asian="en" style:country-asian="CA"/>
    </style:style>
    <style:style style:name="T39"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40" style:parent-style-name="Policepardéfaut" style:family="text">
      <style:text-properties style:font-name="Open Sans" style:font-name-asian="Times New Roman" style:font-name-complex="Open Sans" fo:color="#424242" style:text-position="super 66.6%" fo:font-size="12pt" style:font-size-asian="12pt" style:font-size-complex="12pt" fo:language="fr" fo:country="CA" style:language-asian="en" style:country-asian="CA"/>
    </style:style>
    <style:style style:name="T41"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42" style:parent-style-name="Policepardéfaut" style:family="text">
      <style:text-properties style:font-name="Open Sans" style:font-name-asian="Times New Roman" style:font-name-complex="Open Sans" fo:color="#424242" style:text-position="super 66.6%" fo:font-size="12pt" style:font-size-asian="12pt" style:font-size-complex="12pt" fo:language="fr" fo:country="CA" style:language-asian="en" style:country-asian="CA"/>
    </style:style>
    <style:style style:name="T43"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44" style:parent-style-name="Policepardéfaut" style:family="text">
      <style:text-properties style:font-name="Open Sans" style:font-name-asian="Times New Roman" style:font-name-complex="Open Sans" fo:color="#424242" style:text-position="super 66.6%" fo:font-size="12pt" style:font-size-asian="12pt" style:font-size-complex="12pt" fo:language="fr" fo:country="CA" style:language-asian="en" style:country-asian="CA"/>
    </style:style>
    <style:style style:name="T45"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46" style:parent-style-name="Normal" style:list-style-name="LFO1" style:family="paragraph">
      <style:paragraph-properties fo:margin-top="0.0694in" fo:margin-bottom="0.0694in" fo:line-height="100%" fo:background-color="#FFFFFF"/>
    </style:style>
    <style:style style:name="T47"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48" style:parent-style-name="Policepardéfaut" style:family="text">
      <style:text-properties style:font-name="Open Sans" style:font-name-asian="Times New Roman" style:font-name-complex="Open Sans" fo:color="#424242" style:text-position="super 66.6%" fo:font-size="12pt" style:font-size-asian="12pt" style:font-size-complex="12pt" fo:language="fr" fo:country="CA" style:language-asian="en" style:country-asian="CA"/>
    </style:style>
    <style:style style:name="T49"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50"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51" style:parent-style-name="Normal" style:family="paragraph">
      <style:paragraph-properties fo:margin-top="0.2083in" fo:margin-bottom="0.1041in" fo:line-height="100%" fo:background-color="#FFFFFF"/>
      <style:text-properties style:font-name="Open Sans" style:font-name-asian="Times New Roman" style:font-name-complex="Open Sans" fo:font-weight="bold" style:font-weight-asian="bold" style:font-weight-complex="bold" fo:color="#424242" fo:font-size="18pt" style:font-size-asian="18pt" style:font-size-complex="18pt" fo:language="fr" fo:country="CA" style:language-asian="en" style:country-asian="CA"/>
    </style:style>
    <style:style style:name="P52" style:parent-style-name="Normal" style:family="paragraph">
      <style:paragraph-properties fo:margin-bottom="0in" fo:line-height="100%" fo:background-color="#FFFFFF"/>
    </style:style>
    <style:style style:name="T53"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54" style:parent-style-name="Policepardéfaut" style:family="text">
      <style:text-properties style:font-name="Open Sans" style:font-name-asian="Times New Roman" style:font-name-complex="Open Sans" fo:color="#D9230F"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T55" style:parent-style-name="Policepardéfaut" style:family="text">
      <style:text-properties fo:language="fr" fo:country="CA"/>
    </style:style>
    <style:style style:name="T56"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57" style:parent-style-name="Normal" style:list-style-name="LFO2" style:family="paragraph">
      <style:paragraph-properties fo:margin-top="0.0694in" fo:margin-bottom="0.0694in" fo:line-height="100%" fo:background-color="#FFFFFF"/>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58" style:parent-style-name="Normal" style:list-style-name="LFO2" style:family="paragraph">
      <style:paragraph-properties fo:margin-top="0.0694in" fo:margin-bottom="0.0694in" fo:line-height="100%" fo:background-color="#FFFFFF"/>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59" style:parent-style-name="Normal" style:list-style-name="LFO2" style:family="paragraph">
      <style:paragraph-properties fo:margin-top="0.0694in" fo:margin-bottom="0.0694in" fo:line-height="100%" fo:background-color="#FFFFFF"/>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60" style:parent-style-name="Normal" style:list-style-name="LFO2" style:family="paragraph">
      <style:paragraph-properties fo:margin-top="0.0694in" fo:margin-bottom="0.0694in" fo:line-height="100%" fo:background-color="#FFFFFF"/>
    </style:style>
    <style:style style:name="T61"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62"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63" style:parent-style-name="Policepardéfaut" style:family="text">
      <style:text-properties style:font-name="Open Sans" style:font-name-asian="Times New Roman" style:font-name-complex="Open Sans" fo:color="#424242" style:text-position="super 66.6%" fo:font-size="12pt" style:font-size-asian="12pt" style:font-size-complex="12pt" fo:language="fr" fo:country="CA" style:language-asian="en" style:country-asian="CA"/>
    </style:style>
    <style:style style:name="T64"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65"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66" style:parent-style-name="Policepardéfaut" style:family="text">
      <style:text-properties style:font-name="Open Sans" style:font-name-asian="Times New Roman" style:font-name-complex="Open Sans" fo:color="#424242" style:text-position="super 66.6%" fo:font-size="12pt" style:font-size-asian="12pt" style:font-size-complex="12pt" fo:language="fr" fo:country="CA" style:language-asian="en" style:country-asian="CA"/>
    </style:style>
    <style:style style:name="T67"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68" style:parent-style-name="Policepardéfaut" style:family="text">
      <style:text-properties style:font-name="Open Sans" style:font-name-asian="Times New Roman" style:font-name-complex="Open Sans" fo:color="#424242" style:text-position="super 66.6%" fo:font-size="12pt" style:font-size-asian="12pt" style:font-size-complex="12pt" fo:language="fr" fo:country="CA" style:language-asian="en" style:country-asian="CA"/>
    </style:style>
    <style:style style:name="T69"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70" style:parent-style-name="Policepardéfaut" style:family="text">
      <style:text-properties style:font-name="Open Sans" style:font-name-asian="Times New Roman" style:font-name-complex="Open Sans" fo:color="#424242" style:text-position="super 66.6%" fo:font-size="12pt" style:font-size-asian="12pt" style:font-size-complex="12pt" fo:language="fr" fo:country="CA" style:language-asian="en" style:country-asian="CA"/>
    </style:style>
    <style:style style:name="T71"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72" style:parent-style-name="Policepardéfaut" style:family="text">
      <style:text-properties style:font-name="Open Sans" style:font-name-asian="Times New Roman" style:font-name-complex="Open Sans" fo:color="#424242" style:text-position="super 66.6%" fo:font-size="12pt" style:font-size-asian="12pt" style:font-size-complex="12pt" fo:language="fr" fo:country="CA" style:language-asian="en" style:country-asian="CA"/>
    </style:style>
    <style:style style:name="T73"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74" style:parent-style-name="Policepardéfaut" style:family="text">
      <style:text-properties style:font-name="Open Sans" style:font-name-asian="Times New Roman" style:font-name-complex="Open Sans" fo:color="#424242" style:text-position="super 66.6%" fo:font-size="12pt" style:font-size-asian="12pt" style:font-size-complex="12pt" fo:language="fr" fo:country="CA" style:language-asian="en" style:country-asian="CA"/>
    </style:style>
    <style:style style:name="T75"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76"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77" style:parent-style-name="Normal" style:family="paragraph">
      <style:paragraph-properties fo:margin-top="0.2083in" fo:margin-bottom="0.1041in" fo:line-height="100%" fo:background-color="#FFFFFF"/>
      <style:text-properties style:font-name="Open Sans" style:font-name-asian="Times New Roman" style:font-name-complex="Open Sans" fo:font-weight="bold" style:font-weight-asian="bold" style:font-weight-complex="bold" fo:color="#424242" fo:font-size="18pt" style:font-size-asian="18pt" style:font-size-complex="18pt" fo:language="fr" fo:country="CA" style:language-asian="en" style:country-asian="CA"/>
    </style:style>
    <style:style style:name="P78" style:parent-style-name="Normal" style:family="paragraph">
      <style:paragraph-properties fo:margin-bottom="0in" fo:line-height="100%" fo:background-color="#FFFFFF"/>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79" style:parent-style-name="Normal" style:family="paragraph">
      <style:paragraph-properties fo:margin-top="0.2083in" fo:margin-bottom="0.1041in" fo:line-height="100%" fo:background-color="#FFFFFF"/>
      <style:text-properties style:font-name="Open Sans" style:font-name-asian="Times New Roman" style:font-name-complex="Open Sans" fo:font-weight="bold" style:font-weight-asian="bold" style:font-weight-complex="bold" fo:color="#424242" fo:font-size="18pt" style:font-size-asian="18pt" style:font-size-complex="18pt" fo:language="fr" fo:country="CA" style:language-asian="en" style:country-asian="CA"/>
    </style:style>
    <style:style style:name="P80" style:parent-style-name="Normal" style:family="paragraph">
      <style:paragraph-properties fo:margin-bottom="0in" fo:line-height="100%" fo:background-color="#FFFFFF"/>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81" style:parent-style-name="Normal" style:list-style-name="LFO3" style:family="paragraph">
      <style:paragraph-properties fo:margin-top="0.0694in" fo:margin-bottom="0.0694in" fo:line-height="100%" fo:background-color="#FFFFFF"/>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82" style:parent-style-name="Normal" style:list-style-name="LFO3" style:family="paragraph">
      <style:paragraph-properties fo:margin-top="0.0694in" fo:margin-bottom="0.0694in" fo:line-height="100%" fo:background-color="#FFFFFF"/>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83" style:parent-style-name="Normal" style:list-style-name="LFO3" style:family="paragraph">
      <style:paragraph-properties fo:margin-top="0.0694in" fo:margin-bottom="0.0694in" fo:line-height="100%" fo:background-color="#FFFFFF"/>
    </style:style>
    <style:style style:name="T84"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85" style:parent-style-name="Policepardéfaut" style:family="text">
      <style:text-properties style:font-name="Open Sans" style:font-name-asian="Times New Roman" style:font-name-complex="Open Sans" fo:color="#D9230F"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T86" style:parent-style-name="Policepardéfaut" style:family="text">
      <style:text-properties fo:language="fr" fo:country="CA"/>
    </style:style>
    <style:style style:name="T87"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88"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89" style:parent-style-name="Normal" style:family="paragraph">
      <style:paragraph-properties fo:margin-top="0.2083in" fo:margin-bottom="0.1041in" fo:line-height="100%" fo:background-color="#FFFFFF"/>
      <style:text-properties style:font-name="Open Sans" style:font-name-asian="Times New Roman" style:font-name-complex="Open Sans" fo:font-weight="bold" style:font-weight-asian="bold" style:font-weight-complex="bold" fo:color="#424242" fo:font-size="13.5pt" style:font-size-asian="13.5pt" style:font-size-complex="13.5pt" fo:language="fr" fo:country="CA" style:language-asian="en" style:country-asian="CA"/>
    </style:style>
    <style:style style:name="P90" style:parent-style-name="Normal" style:family="paragraph">
      <style:paragraph-properties fo:margin-bottom="0in" fo:line-height="100%" fo:background-color="#FFFFFF"/>
    </style:style>
    <style:style style:name="T91"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92" style:parent-style-name="Lienhypertexte" style:family="text">
      <style:text-properties style:font-name="Open Sans" style:font-name-asian="Times New Roman" style:font-name-complex="Open Sans" fo:font-size="12pt" style:font-size-asian="12pt" style:font-size-complex="12pt" fo:language="fr" fo:country="CA" style:language-asian="en" style:country-asian="CA"/>
    </style:style>
    <style:style style:name="T93" style:parent-style-name="Lienhypertexte" style:family="text">
      <style:text-properties style:font-name="Open Sans" style:font-name-asian="Times New Roman" style:font-name-complex="Open Sans" fo:font-size="12pt" style:font-size-asian="12pt" style:font-size-complex="12pt" fo:language="fr" fo:country="CA" style:language-asian="en" style:country-asian="CA"/>
    </style:style>
    <style:style style:name="T94" style:parent-style-name="Policepardéfaut" style:family="text">
      <style:text-properties style:font-name="Open Sans" style:font-name-asian="Times New Roman" style:font-name-complex="Open Sans" fo:color="#D9230F"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T95"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T96" style:parent-style-name="Policepardéfaut" style:family="text">
      <style:text-properties style:font-name="Open Sans" style:font-name-asian="Times New Roman" style:font-name-complex="Open Sans" fo:color="#424242" fo:font-size="12pt" style:font-size-asian="12pt" style:font-size-complex="12pt" fo:language="fr" fo:country="CA" style:language-asian="en" style:country-asian="CA"/>
    </style:style>
    <style:style style:name="P97" style:parent-style-name="Normal" style:family="paragraph">
      <style:text-properties fo:language="fr" fo:country="CA"/>
    </style:style>
  </office:automatic-styles>
  <office:body>
    <office:text text:use-soft-page-breaks="true">
      <text:p text:style-name="P1">Processus de cotisation</text:p>
      <text:p text:style-name="P2">Le relevé de cotisation de l’année en cours est disponible en ligne, de même que tous les rapports de statistiques des charges pastorales.</text:p>
      <text:p text:style-name="P3">Le relevé de cotisation de l’année en cours est disponible en ligne, de<text:s/>même que tous les rapports de statistiques des charges pastorales.</text:p>
      <text:p text:style-name="P4"><text:span text:style-name="T5">Vous aurez besoin de votre accès au portail de </text:span><text:a office:title="(opens in a new window)" xlink:href="https://carrefoureglise.ca/" office:target-frame-name="_top" xlink:show="replace"><text:span text:style-name="T6">Carr</text:span><text:bookmark-start text:name="_Hlt189829397"/><text:bookmark-start text:name="_Hlt189829398"/><text:span text:style-name="T7">e</text:span><text:bookmark-end text:name="_Hlt189829397"/><text:bookmark-end text:name="_Hlt189829398"/><text:span text:style-name="T8">fou</text:span><text:bookmark-start text:name="_Hlt189829440"/><text:bookmark-start text:name="_Hlt189829441"/><text:span text:style-name="T9">r</text:span><text:bookmark-end text:name="_Hlt189829440"/><text:bookmark-end text:name="_Hlt189829441"/><text:span text:style-name="T10">Église.ca (ouvre une nouvelle fenêtre)</text:span></text:a><text:span text:style-name="T11">. Vous devrez vous co</text:span><text:span text:style-name="T12">nnecter à votre compte dans CarrefourÉglise pour accéder aux informations relatives à votre cotisation pour 2024. Une fois connecté, allez à la rubrique Cotisation, sélectionnez Rapports, puis Factures de cotisations, et enfin Télécharger PDF.</text:span></text:p>
      <text:p text:style-name="P13">Depuis 2023,<text:s/>toutes nos communautés de foi ont atteint leur cible de cotisation basée sur 4,5 % des revenus nets et ¼ de 1 % de la valeur des investissements supérieurs à 100 000 $. Toutefois, si les statistiques annuelles n’ont pas été soumises, les informations qui<text:s/>figuraient dans le dossier ont été reportées. Il est essentiel que toutes les communautés de foi soumettent leurs statistiques annuelles en temps utile, car ces dernières ont une incidence directe sur leurs cotisations.</text:p>
      <text:p text:style-name="P14">Pour ceux qui paient par prélèvements automatiques, vous n’avez rien à faire, car vos paiements seront automatiquement mis à jour pour l’année en cours, à moins que vos renseignements bancaires n’aient changé.</text:p>
      <text:p text:style-name="P15"><text:span text:style-name="T16">Les cotisations à l’Église dans son ensemble font partie intégrante des frais de f</text:span><text:span text:style-name="T17">onctionnement d’une Église Unie en règle. L’article G4.2.4 du<text:s/></text:span><text:a xlink:href="https://egliseunie.ca/wp-content/uploads/le-manuel-2024.pdf" office:target-frame-name="_top" xlink:show="replace"><text:span text:style-name="T18">Manuel</text:span></text:a><text:span text:style-name="T19"><text:s/></text:span></text:p>
      <text:p text:style-name="P20"><text:span text:style-name="T21">prévoit que, en ce qui a trait à l’ordre de priorité des décaissements de fonds, la première consiste en la<text:s/></text:span><text:span text:style-name="T22">rémunération du personnel et les coûts connexes, et la deuxième, les cotisations. Les cotisations constituent un coût de base à gérer. Nous nous efforçons de vivre le changement des structures de l’Église d’une manière qui respecte les principes du nouveau</text:span><text:span text:style-name="T23"><text:s/>modèle de financement et d’avoir une approche uniforme pour tous. Les méthodes de paiement préférées sont les services bancaires en ligne ou les prélèvements automatiques. Le </text:span><text:a xlink:href="https://united-church.ca/leadership/church-administration/local-administration/congregational-finance/assessment-process#downloads" office:target-frame-name="_top" xlink:show="replace"><text:span text:style-name="T24">formulaire de préautorisation<text:s/></text:span></text:a><text:span text:style-name="T25">figure ci-dessous.</text:span></text:p>
      <text:p text:style-name="P26"><text:span text:style-name="T27">NOTE : Il y a une nouvelle adresse postale<text:s/></text:span><text:span text:style-name="T28">si vous payez par chèque. Veuillez libeller votre chèque à l’ordre de l’Église Unie du Canada et</text:span><text:span text:style-name="T29"><text:s/>l’envoyer à :</text:span></text:p>
      <text:p text:style-name="P30">Cotisations – L’Église Unie du Canada<text:line-break/>PO Box 7825, STN A<text:line-break/>Toronto, ON M5W 2R2 </text:p>
      <text:soft-page-break/>
      <text:p text:style-name="P31">Toutes les formes de paiement doivent comprendre l’indication des lettres DA et du numéro de MS dans l’espace réservé aux commentaires pour que le montant soit crédité au bon compte.</text:p>
      <text:list text:style-name="LFO1" text:continue-numbering="true">
        <text:list-item>
          <text:p text:style-name="P32"><text:span text:style-name="T33">Les paiements annuels sont exigibles le 1</text:span><text:span text:style-name="T34">er</text:span><text:span text:style-name="T35"> février.</text:span></text:p>
        </text:list-item>
        <text:list-item>
          <text:p text:style-name="P36"><text:span text:style-name="T37">Les paiements trimestriels sont exigibles le 1</text:span><text:span text:style-name="T38">er</text:span><text:span text:style-name="T39"> février, 1</text:span><text:span text:style-name="T40">er</text:span><text:span text:style-name="T41"> mai, 1</text:span><text:span text:style-name="T42">er</text:span><text:span text:style-name="T43"> août et 1</text:span><text:span text:style-name="T44">er</text:span><text:span text:style-name="T45"> décembre.</text:span></text:p>
        </text:list-item>
        <text:list-item>
          <text:p text:style-name="P46"><text:span text:style-name="T47">Les paiements mensuels seront prélevés automatiquement en 11 versements le 1</text:span><text:span text:style-name="T48">er</text:span><text:span text:style-name="T49"> jour du<text:s/></text:span><text:span text:style-name="T50">mois de février à décembre.</text:span></text:p>
        </text:list-item>
      </text:list>
      <text:h text:style-name="P51" text:outline-level="2">Étapes pour trouver vos renseignements de cotisation dans CarrefourÉglise.ca</text:h>
      <text:p text:style-name="P52"><text:span text:style-name="T53">Le </text:span><text:a xlink:href="https://united-church.ca/leadership/church-administration/local-administration/congregational-finance/assessment-process#downloads" office:target-frame-name="_top" xlink:show="replace"><text:span text:style-name="T54">document à télécharger</text:span></text:a><text:span text:style-name="T55"><text:s/></text:span><text:span text:style-name="T56">montre des captures d’écran qui pourront vous guider.</text:span></text:p>
      <text:list text:style-name="LFO2" text:continue-numbering="true">
        <text:list-item>
          <text:p text:style-name="P57">Sélectionnez le menu déroulant Rapports du ruban noir de la rubrique Cotisation annuelle ou Statistiques annuelles.</text:p>
        </text:list-item>
        <text:list-item>
          <text:p text:style-name="P58">Sélectionnez le rapport que vous souhaitez voir : Cotisations cibles ou Factures des cotisations.</text:p>
        </text:list-item>
        <text:list-item>
          <text:p text:style-name="P59">Si vous sélectionnez Factures des cotisations, il y a deux colonnes pour les années. La première, Année de statistiques, indique l’année où l’information nous est fournie par la collecte annuelle des statistiques. La deuxième, Année de cotisation, indique l’année pour laquelle la cotisation cible est établie à l’aide des statistiques annuelles.</text:p>
        </text:list-item>
        <text:list-item>
          <text:p text:style-name="P60"><text:span text:style-name="T61">Si vous sélectionnez Factures des cotisations, vous verrez la fréquence de paiement et la méthode que nous avons en dossier pour v</text:span><text:span text:style-name="T62">otre charge pastorale. Si vous téléchargez le PDF, vous verrez qu’il contient les mêmes renseignements qui figurent ici ainsi que les paiements (méthode : versement bancaire, prélèvement automatique, chèque ; fréquence : annuelle – échéance le 1</text:span><text:span text:style-name="T63">er</text:span><text:span text:style-name="T64"> février </text:span><text:span text:style-name="T65">; trimestrielle – échéance le 1</text:span><text:span text:style-name="T66">er</text:span><text:span text:style-name="T67"> février, 1</text:span><text:span text:style-name="T68">er</text:span><text:span text:style-name="T69"> mai, 1</text:span><text:span text:style-name="T70">er</text:span><text:span text:style-name="T71"> août, 1</text:span><text:span text:style-name="T72">er</text:span><text:span text:style-name="T73"> décembre ; mensuelle – échéance le 1</text:span><text:span text:style-name="T74">er</text:span><text:span text:style-name="T75"> jour du mois de février à décembre) faits pendant l’année, de même que les dates et les montants reçus. Ces renseignements sont mis à jour tous les<text:s/></text:span><text:span text:style-name="T76">soirs afin que vous puissiez toujours faire le suivi de vos paiements et du solde impayé.</text:span></text:p>
        </text:list-item>
      </text:list>
      <text:h text:style-name="P77" text:outline-level="2">Des questions ?</text:h>
      <text:p text:style-name="P78">Si vous avez des questions ou des préoccupations, veuillez nous écrire à XXXX ou appeler Rose Cambourne au 1-800-268-3781 ou 416-231-7680, poste 6229.</text:p>
      <text:soft-page-break/>
      <text:h text:style-name="P79" text:outline-level="2">Contexte</text:h>
      <text:p text:style-name="P80">D’importants changements ont été apportés depuis 2019 au processus de cotisation des charges pastorales. Le nouveau processus :</text:p>
      <text:list text:style-name="LFO3" text:continue-numbering="true">
        <text:list-item>
          <text:p text:style-name="P81">finance désormais tant les travaux de gouvernance régionale que ceux pour toute l’Église ;<text:s/></text:p>
        </text:list-item>
        <text:list-item>
          <text:p text:style-name="P82">assure que toutes les charges pastorales partagent de manière proportionnelle et transparente les coûts de l’Église dans son ensemble ;</text:p>
        </text:list-item>
        <text:list-item>
          <text:p text:style-name="P83"><text:span text:style-name="T84">affecte les </text:span><text:a xlink:href="https://egliseunie.ca/engagement-et-formation/donner/ms/" office:target-frame-name="_top" xlink:show="replace"><text:span text:style-name="T85">dons à Mission et Service</text:span></text:a><text:span text:style-name="T86"><text:s/></text:span><text:span text:style-name="T87">au financement du<text:s/></text:span><text:span text:style-name="T88">ministère et de la mission de l’Église.</text:span></text:p>
        </text:list-item>
      </text:list>
      <text:h text:style-name="P89" text:outline-level="3">Les dons à Mission et Service constituent un élément essentiel du nouveau modèle</text:h>
      <text:p text:style-name="P90"><text:span text:style-name="T91">Dans le nouveau modèle de financement, les membres, les familles et les paroisses continuent d’avoir des occasions de faire des </text:span><text:a xlink:href="https://egliseunie.ca/engagement-et-formation/donner/ms/" office:target-frame-name="_top" xlink:show="replace"><text:span text:style-name="T92">don</text:span><text:bookmark-start text:name="_Hlt189836404"/><text:bookmark-start text:name="_Hlt189836405"/><text:span text:style-name="T93">s</text:span></text:a><text:span text:style-name="T94"><text:s/></text:span><text:bookmark-end text:name="_Hlt189836404"/><text:bookmark-end text:name="_Hlt189836405"/><text:span text:style-name="T95">à Mission et Service de l’Église pour soutenir notre ministère collectif. Ce ministère est exercé dans les paroisses, les régions, le Bureau du Conseil général, au Canada et dans<text:s/></text:span><text:span text:style-name="T96">le monde entier par l’intermédiaire des partenaires de Mission et Service. En période de pression financière, le nouveau modèle garantira que les futurs dons à Mission et Service ne seront pas utilisés pour financer la gouvernance. </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CA"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CA"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CA"/>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CA"/>
    </style:style>
    <style:style style:name="field--name-field-leading-text" style:display-name="field--name-field-leading-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screen-reader-only" style:display-name="screen-reader-only"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En-tête" style:display-name="En-tête"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PieddepageCar" style:display-name="Pied de page Car" style:family="text" style:parent-style-name="Policepardéfau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queline Chipman</meta:initial-creator>
    <dc:creator>Stéphane Vermette</dc:creator>
    <meta:creation-date>2025-02-18T18:53:00Z</meta:creation-date>
    <dc:date>2025-02-18T18:53:00Z</dc:date>
    <meta:print-date>2025-02-07T21:45:00Z</meta:print-date>
    <meta:template xlink:href="Normal" xlink:type="simple"/>
    <meta:editing-cycles>2</meta:editing-cycles>
    <meta:editing-duration>PT0S</meta:editing-duration>
    <meta:user-defined meta:name="ContentTypeId">0x01010039FE5E90AE546242A341D6532B126A0D</meta:user-defined>
    <meta:document-statistic meta:page-count="3" meta:paragraph-count="12" meta:word-count="906" meta:character-count="6061" meta:row-count="43" meta:non-whitespace-character-count="5167"/>
  </office:meta>
</office:document-meta>
</file>